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Courier Ne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transparent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botanisch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2"/>
        <table:table-column table:style-name="co4" table:number-columns-repeated="1019" table:default-cell-style-name="ce2"/>
        <table:table-row table:style-name="ro1">
          <table:table-cell table:style-name="ce1"/>
          <table:table-cell table:style-name="ce3" office:value-type="string">
            <text:p>Weißsporer Leucosporées</text:p>
          </table:table-cell>
          <table:table-cell table:style-name="ce5"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vesca</text:p>
          </table:table-cell>
          <table:table-cell table:style-name="ce5" office:value-type="string">
            <text:p>Ia</text:p>
          </table:table-cell>
          <table:table-cell table:style-name="ce4" office:value-type="string">
            <text:p>R. nigricans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chloroides</text:p>
          </table:table-cell>
          <table:table-cell table:style-name="ce5" office:value-type="string">
            <text:p>Ib</text:p>
          </table:table-cell>
          <table:table-cell table:style-name="ce4" office:value-type="string">
            <text:p>R. fragilis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3" office:value-type="string">
            <text:p>Cremesporer Pallidosporées</text:p>
          </table:table-cell>
          <table:table-cell table:style-name="ce5"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lepida</text:p>
          </table:table-cell>
          <table:table-cell table:style-name="ce5" office:value-type="string">
            <text:p>IIa</text:p>
          </table:table-cell>
          <table:table-cell table:style-name="ce4" office:value-type="string">
            <text:p>R. cavipes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grata</text:p>
          </table:table-cell>
          <table:table-cell table:style-name="ce5" office:value-type="string">
            <text:p>IIb</text:p>
          </table:table-cell>
          <table:table-cell table:style-name="ce4" office:value-type="string">
            <text:p>R. aeruginea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foetens</text:p>
          </table:table-cell>
          <table:table-cell table:style-name="ce5" office:value-type="string">
            <text:p>IIc</text:p>
          </table:table-cell>
          <table:table-cell table:style-name="ce4" office:value-type="string">
            <text:p>R. persicin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3" office:value-type="string">
            <text:p>Ockersporer Ochrosporées</text:p>
          </table:table-cell>
          <table:table-cell table:style-name="ce5"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torulosa</text:p>
          </table:table-cell>
          <table:table-cell table:style-name="ce5" office:value-type="string">
            <text:p>IIIa</text:p>
          </table:table-cell>
          <table:table-cell table:style-name="ce4" office:value-type="string">
            <text:p>R. sanguinaria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nitida</text:p>
          </table:table-cell>
          <table:table-cell table:style-name="ce5" office:value-type="string">
            <text:p>IIIb</text:p>
          </table:table-cell>
          <table:table-cell table:style-name="ce4" office:value-type="string">
            <text:p>R. rubra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claroflava</text:p>
          </table:table-cell>
          <table:table-cell table:style-name="ce5" office:value-type="string">
            <text:p>IIIc</text:p>
          </table:table-cell>
          <table:table-cell table:style-name="ce4" office:value-type="string">
            <text:p>R. xerampelin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3" office:value-type="string">
            <text:p>Gelbsporer Xanthosporées</text:p>
          </table:table-cell>
          <table:table-cell table:style-name="ce5"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faginea</text:p>
          </table:table-cell>
          <table:table-cell table:style-name="ce5" office:value-type="string">
            <text:p>IVa</text:p>
          </table:table-cell>
          <table:table-cell table:style-name="ce4" office:value-type="string">
            <text:p>R. curtipes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pseudointegra</text:p>
          </table:table-cell>
          <table:table-cell table:style-name="ce5" office:value-type="string">
            <text:p>IVb</text:p>
          </table:table-cell>
          <table:table-cell table:style-name="ce4" office:value-type="string">
            <text:p>R. cremeoavellanea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laeta</text:p>
          </table:table-cell>
          <table:table-cell table:style-name="ce5" office:value-type="string">
            <text:p>IVc</text:p>
          </table:table-cell>
          <table:table-cell table:style-name="ce4" office:value-type="string">
            <text:p>R. melitodes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olivacea</text:p>
          </table:table-cell>
          <table:table-cell table:style-name="ce5" office:value-type="string">
            <text:p>IVd</text:p>
          </table:table-cell>
          <table:table-cell table:style-name="ce4" office:value-type="string">
            <text:p>R. juniperina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decipiens</text:p>
          </table:table-cell>
          <table:table-cell table:style-name="ce5" office:value-type="string">
            <text:p>IVe</text:p>
          </table:table-cell>
          <table:table-cell table:style-name="ce4" office:value-type="string">
            <text:p>R. cuprea</text:p>
          </table:table-cell>
          <table:table-cell table:style-name="ce1"/>
          <table:table-cell table:number-columns-repeated="2"/>
          <table:table-cell table:style-name="ce8"/>
          <table:table-cell table:number-columns-repeated="1016"/>
        </table:table-row>
        <table:table-row table:style-name="ro4">
          <table:table-cell table:style-name="ce1"/>
          <table:table-cell table:style-name="ce6" table:number-columns-repeated="3"/>
          <table:table-cell table:style-name="ce1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tanisch-deutsch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2"/>
        <table:table-column table:style-name="co4" table:number-columns-repeated="1019" table:default-cell-style-name="ce2"/>
        <table:table-row table:style-name="ro1">
          <table:table-cell table:style-name="ce1"/>
          <table:table-cell table:style-name="ce3" office:value-type="string">
            <text:p>Weißsporer Leucosporées</text:p>
          </table:table-cell>
          <table:table-cell table:style-name="ce5"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vesca</text:p>
            <text:p><text:span text:style-name="T1">Fleischroter</text:span></text:p>
            <text:p><text:span text:style-name="T1">Speisetäubling</text:span></text:p>
          </table:table-cell>
          <table:table-cell table:style-name="ce5" office:value-type="string">
            <text:p>Ia</text:p>
          </table:table-cell>
          <table:table-cell table:style-name="ce4" office:value-type="string">
            <text:p>R. nigricans</text:p>
            <text:p><text:span text:style-name="T1">Dickblättriger</text:span></text:p>
            <text:p><text:span text:style-name="T1">Schwärztäubling</text:span>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chloroides</text:p>
            <text:p><text:span text:style-name="T1">Schmalblättriger</text:span></text:p>
            <text:p><text:span text:style-name="T1">Weißtäubling</text:span></text:p>
          </table:table-cell>
          <table:table-cell table:style-name="ce5" office:value-type="string">
            <text:p>Ib</text:p>
          </table:table-cell>
          <table:table-cell table:style-name="ce4" office:value-type="string">
            <text:p>R. fragilis</text:p>
            <text:p><text:span text:style-name="T1">Fragiler</text:span></text:p>
            <text:p><text:span text:style-name="T1">Speitäubling</text:span>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3" office:value-type="string">
            <text:p>Cremesporer Pallidosporées</text:p>
          </table:table-cell>
          <table:table-cell table:style-name="ce5"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lepida</text:p>
            <text:p><text:span text:style-name="T1">Harter</text:span></text:p>
            <text:p><text:span text:style-name="T1">Zinnobertäubling</text:span></text:p>
          </table:table-cell>
          <table:table-cell table:style-name="ce5" office:value-type="string">
            <text:p>IIa</text:p>
          </table:table-cell>
          <table:table-cell table:style-name="ce4" office:value-type="string">
            <text:p>R. cavipes</text:p>
            <text:p><text:span text:style-name="T1">Hohlstieliger</text:span></text:p>
            <text:p><text:span text:style-name="T1">Tannentäubling</text:span>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grata</text:p>
            <text:p><text:span text:style-name="T1">Mandeltäubling</text:span></text:p>
          </table:table-cell>
          <table:table-cell table:style-name="ce5" office:value-type="string">
            <text:p>IIb</text:p>
          </table:table-cell>
          <table:table-cell table:style-name="ce4" office:value-type="string">
            <text:p>R. aeruginea</text:p>
            <text:p><text:span text:style-name="T1">Grüner</text:span></text:p>
            <text:p><text:span text:style-name="T1">Birkentäubling</text:span>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foetens</text:p>
            <text:p><text:span text:style-name="T1">Stinktäubling</text:span></text:p>
          </table:table-cell>
          <table:table-cell table:style-name="ce5" office:value-type="string">
            <text:p>IIc</text:p>
          </table:table-cell>
          <table:table-cell table:style-name="ce4" office:value-type="string">
            <text:p>R. persicina</text:p>
            <text:p><text:span text:style-name="T1">Schwachfleckender T.</text:span>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3" office:value-type="string">
            <text:p>Ockersporer Ochrosporées</text:p>
          </table:table-cell>
          <table:table-cell table:style-name="ce5"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torulosa</text:p>
            <text:p><text:span text:style-name="T1">Wolfstäubling,</text:span></text:p>
            <text:p><text:span text:style-name="T1"><text:s/></text:span><text:span text:style-name="T1">Gedrungener Täubling</text:span></text:p>
          </table:table-cell>
          <table:table-cell table:style-name="ce5" office:value-type="string">
            <text:p>IIIa</text:p>
          </table:table-cell>
          <table:table-cell table:style-name="ce4" office:value-type="string">
            <text:p>R. sanguinaria</text:p>
            <text:p><text:span text:style-name="T1">Bluttäubling</text:span>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nitida</text:p>
            <text:p><text:span text:style-name="T1">Glänzender</text:span></text:p>
            <text:p><text:span text:style-name="T1">Birkentäubling</text:span></text:p>
          </table:table-cell>
          <table:table-cell table:style-name="ce5" office:value-type="string">
            <text:p>IIIb</text:p>
          </table:table-cell>
          <table:table-cell table:style-name="ce4" office:value-type="string">
            <text:p>R. rubra</text:p>
            <text:p><text:span text:style-name="T1">Scharfer</text:span></text:p>
            <text:p><text:span text:style-name="T1">Zinnobertäubling</text:span>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claroflava</text:p>
            <text:p><text:span text:style-name="T1">Gelber Moortäubling</text:span></text:p>
          </table:table-cell>
          <table:table-cell table:style-name="ce5" office:value-type="string">
            <text:p>IIIc</text:p>
          </table:table-cell>
          <table:table-cell table:style-name="ce4" office:value-type="string">
            <text:p>R. xerampelina</text:p>
            <text:p><text:span text:style-name="T1">Roter Heringstäubling</text:span>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3" office:value-type="string">
            <text:p>Gelbsporer Xanthosporées</text:p>
          </table:table-cell>
          <table:table-cell table:style-name="ce5"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faginea</text:p>
            <text:p><text:span text:style-name="T1">Buchen-Heringstäubling</text:span></text:p>
          </table:table-cell>
          <table:table-cell table:style-name="ce5" office:value-type="string">
            <text:p>IVa</text:p>
          </table:table-cell>
          <table:table-cell table:style-name="ce4" office:value-type="string">
            <text:p>R. curtipes</text:p>
            <text:p><text:span text:style-name="T1">Kurzstieltäubling</text:span>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pseudointegra</text:p>
            <text:p><text:span text:style-name="T1">Ockerblättriger</text:span></text:p>
            <text:p><text:span text:style-name="T1">Zinnobertäubling</text:span></text:p>
          </table:table-cell>
          <table:table-cell table:style-name="ce5" office:value-type="string">
            <text:p>IVb</text:p>
          </table:table-cell>
          <table:table-cell table:style-name="ce4" office:value-type="string">
            <text:p>R. cremeoavellanea</text:p>
            <text:p><text:span text:style-name="T1">Haselnusscremetäubling</text:span>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laeta</text:p>
            <text:p><text:span text:style-name="T1">Hübscher Täubling</text:span></text:p>
          </table:table-cell>
          <table:table-cell table:style-name="ce5" office:value-type="string">
            <text:p>IVc</text:p>
          </table:table-cell>
          <table:table-cell table:style-name="ce4" office:value-type="string">
            <text:p>R. melitodes</text:p>
            <text:p><text:span text:style-name="T1">Palisanderfarbener</text:span></text:p>
            <text:p><text:span text:style-name="T1">Laubwaldtäubling</text:span>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olivacea</text:p>
            <text:p><text:span text:style-name="T1">Rotstieliger</text:span></text:p>
            <text:p><text:span text:style-name="T1">Ledertäubling</text:span></text:p>
          </table:table-cell>
          <table:table-cell table:style-name="ce5" office:value-type="string">
            <text:p>IVd</text:p>
          </table:table-cell>
          <table:table-cell table:style-name="ce4" office:value-type="string">
            <text:p>R. juniperina</text:p>
            <text:p><text:span text:style-name="T1">Wacholder-Täubling</text:span>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5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R. decipiens</text:p>
            <text:p><text:span text:style-name="T1">Trügerischer</text:span></text:p>
            <text:p><text:span text:style-name="T1">Dottertäubling</text:span></text:p>
          </table:table-cell>
          <table:table-cell table:style-name="ce5" office:value-type="string">
            <text:p>IVe</text:p>
          </table:table-cell>
          <table:table-cell table:style-name="ce4" office:value-type="string">
            <text:p>R. cuprea</text:p>
            <text:p><text:span text:style-name="T1">Scharfer Kupfertäubling</text:span></text:p>
          </table:table-cell>
          <table:table-cell table:style-name="ce1"/>
          <table:table-cell table:number-columns-repeated="2"/>
          <table:table-cell table:style-name="ce8"/>
          <table:table-cell table:number-columns-repeated="1016"/>
        </table:table-row>
        <table:table-row table:style-name="ro4">
          <table:table-cell table:style-name="ce1"/>
          <table:table-cell table:style-name="ce6" table:number-columns-repeated="3"/>
          <table:table-cell table:style-name="ce1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3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8">28.04.2019</text:date>, <text:time>18:34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is Ehret</meta:initial-creator>
    <meta:creation-date>2019-04-27T17:34:22.49</meta:creation-date>
    <dc:date>2019-04-28T18:34:23.60</dc:date>
    <dc:creator>Alois Ehret</dc:creator>
    <meta:editing-duration>PT16M46S</meta:editing-duration>
    <meta:editing-cycles>3</meta:editing-cycles>
    <meta:generator>OpenOffice/4.1.1$Win32 OpenOffice.org_project/411m6$Build-9775</meta:generator>
    <meta:document-statistic meta:table-count="2" meta:cell-count="86" meta:object-count="0"/>
  </office:meta>
</office:document-meta>
</file>